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6" style:master-page-name="MP0" style:family="paragraph">
      <style:paragraph-properties fo:break-before="page"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2" style:parent-style-name="Titolo6" style:family="paragraph">
      <style:paragraph-properties fo:text-align="justify" fo:line-height="115%"/>
    </style:style>
    <style:style style:name="T3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4" style:parent-style-name="Titolo6" style:family="paragraph">
      <style:paragraph-properties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" style:parent-style-name="Standard" style:family="paragraph">
      <style:paragraph-properties fo:text-align="justify"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6" style:parent-style-name="Titolo6" style:family="paragraph">
      <style:paragraph-properties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7" style:parent-style-name="Standard" style:family="paragraph">
      <style:paragraph-properties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8" style:parent-style-name="Standard" style:family="paragraph">
      <style:paragraph-properties fo:line-height="115%"/>
      <style:text-properties style:font-name="Comic Sans MS" fo:font-size="10pt" style:font-size-asian="10pt" style:font-size-complex="10pt" fo:language="it" fo:country="IT"/>
    </style:style>
    <style:style style:name="P9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10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Comic Sans MS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8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19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24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5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26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P27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28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Comic Sans MS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P40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41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42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49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5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53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4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5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6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7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8" style:parent-style-name="Titolo6" style:family="paragraph">
      <style:paragraph-properties fo:text-align="start" fo:line-height="115%" fo:margin-left="4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9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0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1" style:parent-style-name="Standard" style:family="paragraph">
      <style:paragraph-properties fo:line-height="115%"/>
      <style:text-properties style:font-name="Comic Sans MS" fo:font-size="10pt" style:font-size-asian="10pt" style:font-size-complex="10pt" fo:language="it" fo:country="IT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48in"/>
        </style:tab-stops>
      </style:paragraph-properties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48in"/>
        </style:tab-stops>
      </style:paragraph-properties>
    </style:style>
    <style:style style:name="T64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6">Il sottoscritto …………………………………. <text:s/>nato a ………………… (Prov. di ……………) il __/__/____, cod. fisc. ………………......……. residente in ……................................………………. Via …………….........................……… civ. n° ……, in qualità di ……… del<text:s/>concorrente …………….</text:h>
      <text:h text:style-name="P2" text:outline-level="6"><text:span text:style-name="T3">ai fini della presentazione della domanda di partecipazione e dell’offerta economica, stante quanto richiesto al punto 14.11.11 del Disciplinare di gara,</text:span></text:h>
      <text:h text:style-name="P4" text:outline-level="6">Consapevole di quanto prescritto dall'art. 76 e 73 del D.P.R. 28 dicembre 2000, n.<text:s/>445 e del fatto che le dichiarazioni mendaci, la falsità negli atti e l’uso di atti falsi sono puniti ai sensi del codice penale e dalle leggi speciali in materia, sotto la propria responsabilità</text:h>
      <text:p text:style-name="P5"/>
      <text:h text:style-name="P6" text:outline-level="6">D I C H I A R A</text:h>
      <text:p text:style-name="P7"/>
      <text:p text:style-name="P8"/>
      <text:p text:style-name="P9"><text:bookmark-start text:name="__DdeLink__641_1127379772"/><text:span text:style-name="T10"></text:span><text:bookmark-end text:name="__DdeLink__641_1127379772"/><text:span text:style-name="T11"><text:tab/>che il versamento, effettuato in data _</text:span><text:span text:style-name="T12">_/__/____ tramite il modello F23, di € _________, è riferito<text:s/></text:span><text:span text:style-name="T13">all’appalto avente ad oggetto</text:span><text:span text:style-name="T14"><text:s/></text:span><text:span text:style-name="T15">LA CONCLUSIONE DI UN ACCORDO QUADRO CON UNICO OPERATORE PER LA FORNITURA, CON ORDINATIVI E CONSEGNE DI GENERI “ALIMENTARI PER LA RISTORAZIONE”, SUDDIVISO IN<text:s/></text:span><text:span text:style-name="T16">5</text:span><text:span text:style-name="T17"><text:s/>LOTTI<text:s/></text:span></text:p>
      <text:p text:style-name="P18"><text:span text:style-name="T19">Per il<text:s/></text:span><text:span text:style-name="T20">Lotto n. ____</text:span><text:span text:style-name="T21"><text:s/></text:span><text:span text:style-name="T22">CIG ___________</text:span><text:span text:style-name="T23">, per l’impresa concorrente __________________</text:span></text:p>
      <text:p text:style-name="P24"/>
      <text:p text:style-name="P25">oppure in alternativa</text:p>
      <text:p text:style-name="P26"/>
      <text:p text:style-name="P27"><text:span text:style-name="T28"></text:span><text:span text:style-name="T29"><text:tab/></text:span><text:span text:style-name="T30">che l'imposta</text:span><text:span text:style-name="T31"><text:s/>di bollo riferita</text:span><text:span text:style-name="T32"><text:s/></text:span><text:span text:style-name="T33">all’appalto avente ad oggetto</text:span><text:span text:style-name="T34"><text:s/></text:span><text:span text:style-name="T35">LA CONCLUSIONE DI UN ACCORDO QUADRO CON UNICO OPERATORE PER LA FORNITURA, CON<text:s/></text:span><text:span text:style-name="T36">ORDINATIVI E CONSEGNE DI GENERI “ALIMENTARI PER LA RISTORAZIONE”, SUDDIVISO IN<text:s/></text:span><text:span text:style-name="T37">5</text:span><text:span text:style-name="T38"><text:s/>LOTTI<text:s/></text:span><text:span text:style-name="T39">è stata assolta tramite annullamento della/e marca/e da bollo id n _______________ applicate alla presente dichiarazione.</text:span></text:p>
      <text:p text:style-name="P40"/>
      <text:p text:style-name="P41"><text:span text:style-name="T42"><draw:custom-shape svg:x="0.95139in" svg:y="0.06181in" svg:width="2.79931in" svg:height="1.50278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3"><draw:custom-shape svg:x="4.97917in" svg:y="0.01528in" svg:width="2.79931in" svg:height="1.50278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4"><text:tab/></text:span><text:span text:style-name="T45"><text:tab/></text:span><text:span text:style-name="T46"><text:tab/></text:span><text:span text:style-name="T47"><text:tab/>Spazio per apposizione marca da bollo (€ 16,00)</text:span></text:p>
      <text:p text:style-name="P48"/>
      <text:p text:style-name="P49"><text:tab/><text:tab/></text:p>
      <text:p text:style-name="P50"/>
      <text:p text:style-name="P51"/>
      <text:p text:style-name="P52"/>
      <text:h text:style-name="P53" text:outline-level="6"><text:tab/><text:tab/><text:tab/><text:tab/><text:tab/><text:tab/><text:tab/><text:tab/><text:tab/><text:tab/></text:h>
      <text:h text:style-name="P54" text:outline-level="6"/>
      <text:h text:style-name="P55" text:outline-level="6"/>
      <text:h text:style-name="P56" text:outline-level="6">Lignano ___________ <text:s text:c="6"/><text:tab/><text:tab/><text:tab/><text:tab/><text:tab/></text:h>
      <text:h text:style-name="P57" text:outline-level="6"/>
      <text:h text:style-name="P58" text:outline-level="6">Il Dichiarante</text:h>
      <text:h text:style-name="P59" text:outline-level="6"/>
      <text:h text:style-name="P60" text:outline-level="6">______________________________</text:h>
      <text:p text:style-name="P61"/>
      <text:p text:style-name="P62"/>
      <text:p text:style-name="P63"><text:span text:style-name="T64">L’istanza deve essere sottoscritta e presentata unitamente a<text:s/></text:span><text:span text:style-name="T65">copia fotostatica non autenticata di documento di identità del sottoscrittore (art.</text:span><text:span text:style-name="T66"><text:s/></text:span><text:span text:style-name="T67">38 DPR 445/2000), ovvero firmata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anguage="it" fo:country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="0in" style:shadow="none" fo:margin-right="3.7743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4.1347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it" fo:country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2.7562in">
        <style:tab-stops/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text-shadow="0.0138in 0.0138in 0in #000000" fo:font-size="32pt" style:font-size-asian="3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S Sans Serif" style:font-name-complex="MS Sans Serif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18pt" style:font-size-asian="18pt" fo:language="it" fo:country="I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ideograph-alpha" fo:margin-left="0.9847in" fo:text-indent="-0.9847in">
        <style:tab-stops/>
      </style:paragraph-properties>
      <style:text-properties style:font-name="Arial" style:font-name-complex="Arial" fo:language="it" fo:country="IT" fo:hyphenate="false"/>
    </style:style>
    <style:style style:name="Rientrocorpodeltesto2" style:display-name="Rientro corpo del testo 2" style:family="paragraph" style:parent-style-name="Standard">
      <style:paragraph-properties fo:margin-left="4.1347in">
        <style:tab-stops/>
      </style:paragraph-properties>
      <style:text-properties style:font-name="Arial" style:font-name-complex="Arial" fo:language="it" fo:country="IT" fo:hyphenate="false"/>
    </style:style>
    <style:style style:name="Testofumetto" style:display-name="Testo fumetto" style:family="paragraph" style:parent-style-name="Standard"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OpenSymbol, 'Arial Unicode MS'"/>
    </style:style>
    <style:style style:name="RTF_Num32" style:display-name="RTF_Num 3 2" style:family="text">
      <style:text-properties style:font-name-asian="OpenSymbol, 'Arial Unicode MS'"/>
    </style:style>
    <style:style style:name="RTF_Num33" style:display-name="RTF_Num 3 3" style:family="text">
      <style:text-properties style:font-name-asian="OpenSymbol, 'Arial Unicode MS'"/>
    </style:style>
    <style:style style:name="RTF_Num34" style:display-name="RTF_Num 3 4" style:family="text">
      <style:text-properties style:font-name-asian="OpenSymbol, 'Arial Unicode MS'"/>
    </style:style>
    <style:style style:name="RTF_Num35" style:display-name="RTF_Num 3 5" style:family="text">
      <style:text-properties style:font-name-asian="OpenSymbol, 'Arial Unicode MS'"/>
    </style:style>
    <style:style style:name="RTF_Num36" style:display-name="RTF_Num 3 6" style:family="text">
      <style:text-properties style:font-name-asian="OpenSymbol, 'Arial Unicode MS'"/>
    </style:style>
    <style:style style:name="RTF_Num37" style:display-name="RTF_Num 3 7" style:family="text">
      <style:text-properties style:font-name-asian="OpenSymbol, 'Arial Unicode MS'"/>
    </style:style>
    <style:style style:name="RTF_Num38" style:display-name="RTF_Num 3 8" style:family="text">
      <style:text-properties style:font-name-asian="OpenSymbol, 'Arial Unicode MS'"/>
    </style:style>
    <style:style style:name="RTF_Num39" style:display-name="RTF_Num 3 9" style:family="text">
      <style:text-properties style:font-name-asian="OpenSymbol, 'Arial Unicode MS'"/>
    </style:style>
    <style:style style:name="RTF_Num41" style:display-name="RTF_Num 4 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MS Sans Serif" style:font-name-complex="MS Sans Serif" fo:language="en" fo:country="U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OpenSymbol, 'Arial Unicode MS'"/>
    </style:style>
    <style:style style:name="WW_CharLFO2LVL2" style:family="text">
      <style:text-properties style:font-name="Times New Roman" style:font-name-asian="OpenSymbol, 'Arial Unicode MS'"/>
    </style:style>
    <style:style style:name="WW_CharLFO2LVL3" style:family="text">
      <style:text-properties style:font-name="Times New Roman" style:font-name-asian="OpenSymbol, 'Arial Unicode MS'"/>
    </style:style>
    <style:style style:name="WW_CharLFO2LVL4" style:family="text">
      <style:text-properties style:font-name="Times New Roman" style:font-name-asian="OpenSymbol, 'Arial Unicode MS'"/>
    </style:style>
    <style:style style:name="WW_CharLFO2LVL5" style:family="text">
      <style:text-properties style:font-name="Times New Roman" style:font-name-asian="OpenSymbol, 'Arial Unicode MS'"/>
    </style:style>
    <style:style style:name="WW_CharLFO2LVL6" style:family="text">
      <style:text-properties style:font-name="Times New Roman" style:font-name-asian="OpenSymbol, 'Arial Unicode MS'"/>
    </style:style>
    <style:style style:name="WW_CharLFO2LVL7" style:family="text">
      <style:text-properties style:font-name="Times New Roman" style:font-name-asian="OpenSymbol, 'Arial Unicode MS'"/>
    </style:style>
    <style:style style:name="WW_CharLFO2LVL8" style:family="text">
      <style:text-properties style:font-name="Times New Roman" style:font-name-asian="OpenSymbol, 'Arial Unicode MS'"/>
    </style:style>
    <style:style style:name="WW_CharLFO2LVL9" style:family="text">
      <style:text-properties style:font-name="Times New Roman" style:font-name-asian="OpenSymbol, 'Arial Unicode MS'"/>
    </style:style>
    <text:list-style style:name="RTF_Num3" style:display-name="RTF_Num 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URBANISTICA ED EDILIZIA</dc:title>
    <meta:initial-creator>maneggia</meta:initial-creator>
    <dc:creator>Massimo Rizzi</dc:creator>
    <meta:creation-date>2020-12-23T15:39:00Z</meta:creation-date>
    <dc:date>2023-03-09T10:10:00Z</dc:date>
    <meta:print-date>2016-01-25T12:5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06" meta:row-count="12" meta:non-whitespace-character-count="1539"/>
  </office:meta>
</office:document-meta>
</file>